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AEEF3"/>
    </style:style>
    <style:style style:name="ce5" style:family="table-cell" style:parent-style-name="Default" style:data-style-name="N0">
      <style:table-cell-properties fo:background-color="#FFC000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1.932708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GDAL georeferencing command help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easure the Ground Control Points (GCP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ixel coordinates are offsets from the top left corner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DAL uses names "pixels" and "lines" for left-to-right (x) and top-to-bottom (y) offsets, respectivel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t least two controls points are needed, no upper limit exist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example is using 4 GCP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se part of gdal_translate command</text:p>
          </table:table-cell>
          <table:table-cell office:value-type="string" table:style-name="ce4">
            <office:annotation draw:style-name="a0" svg:x="4.16666666666667in" svg:y="1.90625in" svg:width="1.75in" svg:height="1.04166666666667in">
              <dc:creator>Rahkonen Jukka</dc:creator>
              <text:p><text:span text:style-name="T1">Rahkonen Jukka:</text:span><text:span text:style-name="T2"/></text:p>
              <text:p><text:span text:style-name="T2">komennon perusosa, ei yleensä tarvetta muokata</text:span></text:p>
            </office:annotation>
            <text:p>gdal_translate -of VRT</text:p>
          </table:table-cell>
          <table:table-cell office:value-type="string" table:style-name="ce1">
            <text:p>pixel x</text:p>
          </table:table-cell>
          <table:table-cell office:value-type="string" table:style-name="ce1">
            <text:p>pixel y</text:p>
          </table:table-cell>
          <table:table-cell office:value-type="string" table:style-name="ce1">
            <text:p>easting/longitude</text:p>
          </table:table-cell>
          <table:table-cell office:value-type="string" table:style-name="ce1">
            <text:p>northing/latitud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CP 1</text:p>
          </table:table-cell>
          <table:table-cell office:value-type="string" table:style-name="ce4">
            <text:p>-gcp</text:p>
          </table:table-cell>
          <table:table-cell office:value-type="float" office:value="501" table:style-name="ce5">
            <text:p>501</text:p>
          </table:table-cell>
          <table:table-cell office:value-type="float" office:value="681" table:style-name="ce5">
            <text:p>681</text:p>
          </table:table-cell>
          <table:table-cell office:value-type="float" office:value="2540000" table:style-name="ce5">
            <text:p>2540000</text:p>
          </table:table-cell>
          <table:table-cell office:value-type="float" office:value="6690000" table:style-name="ce5">
            <text:p>669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CP 2</text:p>
          </table:table-cell>
          <table:table-cell office:value-type="string" table:style-name="ce4">
            <text:p>-gcp</text:p>
          </table:table-cell>
          <table:table-cell office:value-type="float" office:value="555" table:style-name="ce5">
            <text:p>555</text:p>
          </table:table-cell>
          <table:table-cell office:value-type="float" office:value="6605" table:style-name="ce5">
            <text:p>6605</text:p>
          </table:table-cell>
          <table:table-cell office:value-type="float" office:value="2540000" table:style-name="ce5">
            <text:p>2540000</text:p>
          </table:table-cell>
          <table:table-cell office:value-type="float" office:value="6680000" table:style-name="ce5">
            <text:p>668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CP 3</text:p>
          </table:table-cell>
          <table:table-cell office:value-type="string" table:style-name="ce4">
            <text:p>-gcp</text:p>
          </table:table-cell>
          <table:table-cell office:value-type="float" office:value="6640" table:style-name="ce5">
            <text:p>6640</text:p>
          </table:table-cell>
          <table:table-cell office:value-type="float" office:value="6546" table:style-name="ce5">
            <text:p>6546</text:p>
          </table:table-cell>
          <table:table-cell office:value-type="float" office:value="2550000" table:style-name="ce5">
            <text:p>2550000</text:p>
          </table:table-cell>
          <table:table-cell office:value-type="float" office:value="6680000" table:style-name="ce5">
            <text:p>668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CP 4</text:p>
          </table:table-cell>
          <table:table-cell office:value-type="string" table:style-name="ce4">
            <text:p>-gcp</text:p>
          </table:table-cell>
          <table:table-cell office:value-type="float" office:value="6384" table:style-name="ce5">
            <text:p>6384</text:p>
          </table:table-cell>
          <table:table-cell office:value-type="float" office:value="624" table:style-name="ce5">
            <text:p>624</text:p>
          </table:table-cell>
          <table:table-cell office:value-type="float" office:value="2550000" table:style-name="ce5">
            <text:p>2550000</text:p>
          </table:table-cell>
          <table:table-cell office:value-type="float" office:value="6690000" table:style-name="ce5">
            <text:p>669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rce image</text:p>
          </table:table-cell>
          <table:table-cell office:value-type="string" table:style-name="ce5">
            <text:p>source_image.jp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mporary GDAL VRT-file</text:p>
          </table:table-cell>
          <table:table-cell office:value-type="string" table:style-name="ce5">
            <text:p>temp_file_with_gcps.vr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The cell below collects data from the input fields and creates a ready-to-run gdal_translate comm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gdal_translate -of VRT -gcp 501 681 2540000 6690000 -gcp 555 6605 2540000 6680000 -gcp 6640 6546 2550000 6680000 -gcp 6384 624 2550000 6690000 source_image.jpg temp_file_with_gcps.vrt" table:formula="msoxl:=+B9&amp;&quot; &quot;&amp;B10&amp;&quot; &quot;&amp;C10&amp;&quot; &quot;&amp;D10&amp;&quot; &quot;&amp;E10&amp;&quot; &quot;&amp;F10&amp;&quot; &quot;&amp;B11&amp;&quot; &quot;&amp;C11&amp;&quot; &quot;&amp;D11&amp;&quot; &quot;&amp;E11&amp;&quot; &quot;&amp;F11&amp;&quot; &quot;&amp;B12&amp;&quot; &quot;&amp;C12&amp;&quot; &quot;&amp;D12&amp;&quot; &quot;&amp;E12&amp;&quot; &quot;&amp;F12&amp;&quot; &quot;&amp;B13&amp;&quot; &quot;&amp;C13&amp;&quot; &quot;&amp;D13&amp;&quot; &quot;&amp;E13&amp;&quot; &quot;&amp;F13&amp;&quot; &quot;&amp;B14&amp;&quot; &quot;&amp;B15" table:style-name="ce17">
            <text:p>gdal_translate -of VRT -gcp 501 681 2540000 6690000 -gcp 555 6605 2540000 6680000 -gcp 6640 6546 2550000 6680000 -gcp 6384 624 2550000 6690000 source_image.jpg temp_file_with_gcps.vrt</text:p>
          </table:table-cell>
          <table:table-cell table:number-columns-repeated="7" table:style-name="ce6"/>
          <table:table-cell table:number-columns-repeated="2" table:style-name="ce1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cond and final step is to warp the temporaty GDAL VRT file with into a new physical image fi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se part of the command</text:p>
          </table:table-cell>
          <table:table-cell office:value-type="string" table:style-name="ce4">
            <text:p>gdalwar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ile format of the output file</text:p>
          </table:table-cell>
          <table:table-cell office:value-type="string" table:style-name="ce4">
            <text:p>-of Gtiff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ile creation option 1</text:p>
          </table:table-cell>
          <table:table-cell office:value-type="string" table:style-name="ce4">
            <text:p>-co tiled=y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ile creation option 2</text:p>
          </table:table-cell>
          <table:table-cell office:value-type="string" table:style-name="ce4">
            <text:p>-co compress=jpe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RS of the ground control points</text:p>
          </table:table-cell>
          <table:table-cell office:value-type="string" table:style-name="ce4">
            <text:p>-s_srs epsg:</text:p>
          </table:table-cell>
          <table:table-cell office:value-type="float" office:value="2392" table:style-name="ce5">
            <text:p>23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RS of the warped image</text:p>
          </table:table-cell>
          <table:table-cell office:value-type="string" table:style-name="ce4">
            <text:p>-t_srs epsg:</text:p>
          </table:table-cell>
          <table:table-cell office:value-type="float" office:value="2392" table:style-name="ce5">
            <text:p>23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source file from cell B15</text:p>
          </table:table-cell>
          <table:table-cell office:value-type="string" table:style-name="ce7">
            <text:p>source fi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utput file</text:p>
          </table:table-cell>
          <table:table-cell office:value-type="string" table:style-name="ce5">
            <text:p>georeferenced_image.tif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2">
            <text:p>The cell below collects data from the input fields and creates a ready-to-run gdalwarp command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gdalwarp -of Gtiff -co tiled=yes -co compress=jpeg -s_srs epsg:2392 -t_srs epsg:2392 temp_file_with_gcps.vrt georeferenced_image.tif" table:formula="msoxl:=+B25&amp;&quot; &quot;&amp;B26&amp;&quot; &quot;&amp;B27&amp;&quot; &quot;&amp;B28&amp;&quot; &quot;&amp;B29&amp;C29&amp;&quot; &quot;&amp;B30&amp;C30&amp;&quot; &quot;&amp;B15&amp;&quot; &quot;&amp;B32" table:style-name="ce6">
            <text:p>gdalwarp -of Gtiff -co tiled=yes -co compress=jpeg -s_srs epsg:2392 -t_srs epsg:2392 temp_file_with_gcps.vrt georeferenced_image.tif</text:p>
          </table:table-cell>
          <table:table-cell table:number-columns-repeated="7" table:style-name="ce6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Yhteensopivuusraportt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number-columns-repeated="16378" table:default-cell-style-name="ce1"/>
        <table:table-row table:style-name="ro3">
          <table:table-cell/>
          <table:table-cell office:value-type="string" table:style-name="ce9">
            <text:p>Yhteensopivuusraportti: GDAL_georeferointiavustin_vanha_excel.xls</text:p>
          </table:table-cell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2">
          <table:table-cell/>
          <table:table-cell office:value-type="string" table:style-name="ce9">
            <text:p>Suorita kohteessa: 16.12.2013 16:54</text:p>
          </table:table-cell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2">
          <table:table-cell/>
          <table:table-cell table:number-columns-repeated="2" table:style-name="ce11"/>
          <table:table-cell table:number-columns-repeated="3" table:style-name="ce12"/>
          <table:table-cell table:number-columns-repeated="16378"/>
        </table:table-row>
        <table:table-row table:style-name="ro4">
          <table:table-cell/>
          <table:table-cell office:value-type="string" table:style-name="ce11">
            <text:p>Seuraavia tämän työkirjan ominaisuuksia ei tueta Excelin aiemmissa versioissa. Nämä ominaisuudet menetetään tai niistä otetaan käyttöön rajoitettu muoto, jos työkirja tallennetaan aiemmassa tiedostomuodossa.</text:p>
          </table:table-cell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2">
          <table:table-cell/>
          <table:table-cell table:number-columns-repeated="2" table:style-name="ce11"/>
          <table:table-cell table:number-columns-repeated="3" table:style-name="ce12"/>
          <table:table-cell table:number-columns-repeated="16378"/>
        </table:table-row>
        <table:table-row table:style-name="ro3">
          <table:table-cell/>
          <table:table-cell office:value-type="string" table:style-name="ce9">
            <text:p>Vähäinen laadun menetys</text:p>
          </table:table-cell>
          <table:table-cell table:style-name="ce9"/>
          <table:table-cell table:style-name="ce10"/>
          <table:table-cell office:value-type="string" table:style-name="ce10">
            <text:p>Esiintymien määrä</text:p>
          </table:table-cell>
          <table:table-cell office:value-type="string" table:style-name="ce10">
            <text:p>Versio</text:p>
          </table:table-cell>
          <table:table-cell table:number-columns-repeated="16378"/>
        </table:table-row>
        <table:table-row table:style-name="ro2">
          <table:table-cell/>
          <table:table-cell table:number-columns-repeated="2" table:style-name="ce11"/>
          <table:table-cell table:number-columns-repeated="3" table:style-name="ce12"/>
          <table:table-cell table:number-columns-repeated="16378"/>
        </table:table-row>
        <table:table-row table:style-name="ro5">
          <table:table-cell/>
          <table:table-cell office:value-type="string" table:style-name="ce13">
            <text:p>Jotkin tämän työkirjan solut tai tyylit sisältävät muotoiluja, joita valittu tiedostomuoto ei tue. Nämä muodot muunnetaan lähimpään käytettävissä olevaan muotoon.</text:p>
          </table:table-cell>
          <table:table-cell table:style-name="ce14"/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Excel 97-2003</text:p>
          </table:table-cell>
          <table:table-cell table:number-columns-repeated="16378"/>
        </table:table-row>
        <table:table-row table:number-rows-repeated="2" table:style-name="ro2">
          <table:table-cell/>
          <table:table-cell table:number-columns-repeated="2" table:style-name="ce11"/>
          <table:table-cell table:number-columns-repeated="3" table:style-name="ce12"/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hkonen Jukka</meta:initial-creator>
    <dc:creator>Rahkonen Jukka</dc:creator>
    <meta:creation-date>2013-12-16T13:57:22Z</meta:creation-date>
    <dc:date>2013-12-29T20:20:52Z</dc:date>
  </office:meta>
</office:document-meta>
</file>